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65 Bizetplantsoen 43 te Tilburg, plaatsen van een dakkapel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65 - B - Bizetplantsoe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6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8.104 399142.611</meta:user-defined>
    <meta:user-defined meta:name="DC.title">Tilburg, toegekend aanvraag voor een omgevingsvergunning Z-HZ_WABO-2020-03165 Bizetplantsoen 43 te Tilburg, plaatsen van een dakkapel, verzonden 26 november 2020.</meta:user-defined>
    <meta:user-defined meta:name="OVERHEID.PostcodeHuisnummer/OVERHEIDop.postcodeHuisnummer">5049AJ 43</meta:user-defined>
    <meta:user-defined meta:name="OVERHEIDop.straatnaam">Bizetplantsoen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68</meta:user-defined>
    <meta:user-defined meta:name="OVERHEIDop.GmbID/DC.identifier">gmb-2020-313868</meta:user-defined>
    <meta:user-defined meta:name="OVERHEIDop.versieInformatie"/>
  </office:meta>
</office:document-meta>
</file>