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290 Kuil 31 te Udenhout, aansluiten stallen op luchtwassysteem, verzonden 2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90 - B - Kuil 3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86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6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6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776.615 402163.856</meta:user-defined>
    <meta:user-defined meta:name="DC.title">Udenhout, toegekend aanvraag voor een omgevingsvergunning Z-HZ_WABO-2020-02290 Kuil 31 te Udenhout, aansluiten stallen op luchtwassysteem, verzonden 26 november 2020.</meta:user-defined>
    <meta:user-defined meta:name="OVERHEID.PostcodeHuisnummer/OVERHEIDop.postcodeHuisnummer">5071RH 31</meta:user-defined>
    <meta:user-defined meta:name="OVERHEIDop.straatnaam">Kuil</meta:user-defined>
    <meta:user-defined meta:name="OVERHEIDop.woonplaats">Udenhou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65</meta:user-defined>
    <meta:user-defined meta:name="OVERHEIDop.GmbID/DC.identifier">gmb-2020-313865</meta:user-defined>
    <meta:user-defined meta:name="OVERHEIDop.versieInformatie"/>
  </office:meta>
</office:document-meta>
</file>