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het reglement van orde voor de vergadering en andere werkzaamheden van het college</text:p>
      <text:section text:name="regeling_id1-3-2" text:style-name="regeling">
        <text:section text:name="aanhef_id1-3-2-1" text:style-name="aanhef">
          <text:section text:name="preambule_id1-3-2-1-1" text:style-name="preambule">
            <text:p text:style-name="al">Het college van de gemeente Oostzaan;</text:p>
            <text:p text:style-name="al"/>
            <text:p text:style-name="al">gelet op artikel 52 van de Gemeentewet;</text:p>
            <text:p text:style-name="al"/>
            <text:p text:style-name="al">BESLUIT</text:p>
            <text:p text:style-name="al"/>
            <text:p text:style-name="al">vast te stellen het:</text:p>
            <text:p text:style-name="al"/>
            <text:p text:style-name="al">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in zijn eerste vergadering de verdeling van zijn werkzaamheden door het vaststellen van een portefeuilleverdeling. Van de portefeuilleverdeling wordt de gemeenteraad zo spoedig mogelijk in kennis gesteld. </text:p>
              </text:list-item>
              <text:list-item text:style-override="id1-3-2-2-1-3">
                <text:number>2.</text:number>
                <text:p text:style-name="al">Het college stelt de volgorde van de opeenvolgende loco-burgemeesterschappen vast.</text:p>
              </text:list-item>
              <text:list-item text:style-override="id1-3-2-2-1-4">
                <text:number>3.</text:number>
                <text:p text:style-name="al">De besluitvorming als bedoeld in lid 1 en 2 wordt ter kennis van de raad gebracht.</text:p>
              </text:list-item>
              <text:list-item text:style-override="id1-3-2-2-1-5">
                <text:number>4.</text:number>
                <text:p text:style-name="al">Het college regelt de onderlinge vervanging in geval van verhindering of ontstentenis van leden. </text:p>
              </text:list-item>
              <text:list-item text:style-override="id1-3-2-2-1-6">
                <text:number>5.</text:number>
                <text:p text:style-name="al">Een lid van het college dat verhinderd is zijn activiteiten uit te oefenen, geeft daarvan, en van de (vermoedelijke) duur van de afwezigheid, zo spoedig mogelijk kennis aan de burgemeester/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e dinsdagmorgen en voorts wanneer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onder vermelding van de te bespreken onderwerpen die zo mogelijk uiterlijk 24 uur van te voren aan de leden van het college worden aangeboden.</text:p>
              </text:list-item>
              <text:list-item text:style-override="id1-3-2-2-2-4">
                <text:number>3.</text:number>
                <text:p text:style-name="al">De vergaderingen worden als regel in het gemeentehuis gehouden.</text:p>
              </text:list-item>
              <text:list-item text:style-override="id1-3-2-2-2-5">
                <text:number>4.</text:number>
                <text:p text:style-name="al">Het college kan besluiten een vergadering geen doorgang te laten vinden.</text:p>
              </text:list-item>
            </text:list>
          </text:section>
          <text:section text:name="artikel_id1-3-2-2-3" text:style-name="artikel">
            <text:p text:style-name="artikel_kop_titel"><text:span text:style-name="artikel_kop_label">Artikel</text:span> <text:span text:style-name="artikel_kop_nr">3</text:span> Presentie e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De gemeentesecretaris zorgt ervoor dat een presentielijst van de vergaderingen voor het college wordt bijgehouden. Het college vergadert in principe niet zonder de gemeentesecretaris. </text:p>
              </text:list-item>
              <text:list-item text:style-override="id1-3-2-2-3-4">
                <text:number>3.</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uiterlijk vrijdag 12.00 uur, door of namens de secretaris aan de leden van het college een agenda met bespreekstukken, inclusief de daarvan onderdeel uitmakende bijlagen, digitaal ter beschikking gesteld. </text:p>
              </text:list-item>
              <text:list-item text:style-override="id1-3-2-2-4-3">
                <text:number>2.</text:number>
                <text:p text:style-name="al">Onderwerpen ten aanzien waarvan tijdige agendering als bedoeld in het eerste lid niet mogelijk is, doch waarvan ten gevolge van de spoedeisendheid geen uitstel mogelijk is, kunnen onder opgave van reden(en) van urgentie uiterlijk de dag voor de vergadering worden aangemeld bij de secretaris.</text:p>
              </text:list-item>
              <text:list-item text:style-override="id1-3-2-2-4-4">
                <text:number>3.</text:number>
                <text:p text:style-name="al">De burgemeester kan, al dan niet op verzoek van een wethouder, onderwerpen voor een vergadering aan het college toevoegen.</text:p>
              </text:list-item>
              <text:list-item text:style-override="id1-3-2-2-4-5">
                <text:number>4.</text:number>
                <text:p text:style-name="al">De burgemeester kan ten aanzien van geagendeerde onderwerpen een eigen voorstel aan het college voorleggen.</text:p>
              </text:list-item>
            </text:list>
          </text:section>
          <text:section text:name="artikel_id1-3-2-2-5" text:style-name="artikel">
            <text:p text:style-name="artikel_kop_titel"><text:span text:style-name="artikel_kop_label">Artikel</text:span> <text:span text:style-name="artikel_kop_nr">5</text:span> Ambtelijke ondersteuning en deelneming derden aan de vergadering </text:p>
            <text:list text:style-name="id1-3-2-2-5-2">
              <text:list-item text:style-override="id1-3-2-2-5-2">
                <text:number>1.</text:number>
                <text:p text:style-name="al">De secretaris draagt zorg voor al hetgeen binnen de hem opgedragen taak nodig is in het belang van een vlot verloop van de vergadering van het college. De secretaris kan zich hierbij doen ondersteunen door een door haar aan te wijzen ambtelijk medewerker. </text:p>
              </text:list-item>
              <text:list-item text:style-override="id1-3-2-2-5-3">
                <text:number>2.</text:number>
                <text:p text:style-name="al">Het college kan besluiten een ambtelijk medewerker of een derde voor een vergadering uit te nodigen. </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Het college bestuurt collegiaal.</text:p>
              </text:list-item>
              <text:list-item text:style-override="id1-3-2-2-6-3">
                <text:number>2.</text:number>
                <text:p text:style-name="al">Het college besluit op basis van een ambtelijk advies. </text:p>
              </text:list-item>
              <text:list-item text:style-override="id1-3-2-2-6-4">
                <text:number>3.</text:number>
                <text:p text:style-name="al">De burgemeester bewaakt de rollen, de rolinvulling en de kwaliteit van de besluitvorming in het college. De burgemeester wordt hierbij ondersteund door de gemeentesecretaris. </text:p>
              </text:list-item>
              <text:list-item text:style-override="id1-3-2-2-6-5">
                <text:number>4.</text:number>
                <text:p text:style-name="al">In de vergadering van het college kan slechts worden besloten, indien ten minste de helft van het aantal zitting hebbende leden aanwezig is, tenzij art. 11 van toepassing is.</text:p>
              </text:list-item>
              <text:list-item text:style-override="id1-3-2-2-6-6">
                <text:number>5.</text:number>
                <text:p text:style-name="al">Desgewenst kan een lid van het college op het voorstel laten aantekenen dat hij niet kan instemmen met het genomen besluit. Hierbij is het mogelijk om te kiezen tussen een aantekening die vermeld wordt op de openbare dan wel op de geheime besluitenlijst als bedoeld in art. 10, vijfde lid. </text:p>
              </text:list-item>
            </text:list>
          </text:section>
          <text:section text:name="artikel_id1-3-2-2-7" text:style-name="artikel">
            <text:p text:style-name="artikel_kop_titel"><text:span text:style-name="artikel_kop_label">Artikel</text:span> <text:span text:style-name="artikel_kop_nr">7</text:span> Voorstellen en amendementen</text:p>
            <text:p text:style-name="al">Ieder lid heeft het recht aan de vergadering voorstellen te doen en amendementen op gedane voorstellen in te dienen.</text:p>
          </text:section>
          <text:section text:name="artikel_id1-3-2-2-8" text:style-name="artikel">
            <text:p text:style-name="artikel_kop_titel"><text:span text:style-name="artikel_kop_label">Artikel</text:span> <text:span text:style-name="artikel_kop_nr">8</text:span> Hamerstukken</text:p>
            <text:list text:style-name="id1-3-2-2-8-2">
              <text:list-item text:style-override="id1-3-2-2-8-2">
                <text:number>1.</text:number>
                <text:p text:style-name="al">Indien de aard en de strekking van de stukken zich daartegen niet verzetten, kunnen stukken in de vorm van hamerstukken ter besluitvorming aan het college worden voorgelegd. Over de op de hamerstukkenlijst vermelde stukken vindt in beginsel geen beraadslaging plaats. </text:p>
              </text:list-item>
              <text:list-item text:style-override="id1-3-2-2-8-3">
                <text:number>2.</text:number>
                <text:p text:style-name="al">Indien een dergelijk stuk daartoe niettemin aanleiding geeft, wordt de behandeling aangehouden tot de volgende reguliere vergadering, waartoe het voorstel op de agenda wordt geplaatst, tenzij vast komt te staan dat behandeling geen uitstel duldt.</text:p>
              </text:list-item>
              <text:list-item text:style-override="id1-3-2-2-8-4">
                <text:number>3.</text:number>
                <text:p text:style-name="al">Op het (digitale) voorlegformulier bij de geagendeerde stukken wordt een ruimte gereserveerd, waarop de leden door middel van een paraaf kunnen aangeven, dat zij instemmen met plaatsing op de hamerstukkenlijst, dan wel bespreking van het desbetreffende stuk verlangen.</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Indien geen van de leden van het college bij het nemen van een besluit stemming vraagt, wordt het voorstel geacht te zijn aangenomen.</text:p>
              </text:list-item>
              <text:list-item text:style-override="id1-3-2-2-9-3">
                <text:number>2.</text:number>
                <text:p text:style-name="al">Indien een lid van het college bij het nemen van een besluit stemming vraagt, wordt mondeling gestemd, tenzij het derde lid wordt toegepast.</text:p>
              </text:list-item>
              <text:list-item text:style-override="id1-3-2-2-9-4">
                <text:number>3.</text:number>
                <text:p text:style-name="al"/>
                <text:list text:style-name="id1-3-2-2-9-4-3">
                  <text:list-item text:style-override="id1-3-2-2-9-4-3-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9-4-3-2">
                    <text:number>b.</text:number>
                    <text:p text:style-name="al">Indien daarbij de stemming beperkt is tot een persoon en de stemmen staken, beslist het lot. </text:p>
                  </text:list-item>
                  <text:list-item text:style-override="id1-3-2-2-9-4-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10" text:style-name="artikel">
            <text:p text:style-name="artikel_kop_titel"><text:span text:style-name="artikel_kop_label">Artikel</text:span> <text:span text:style-name="artikel_kop_nr">10</text:span> Besluitenlijst en verslag</text:p>
            <text:list text:style-name="id1-3-2-2-10-2">
              <text:list-item text:style-override="id1-3-2-2-10-2">
                <text:number>1.</text:number>
                <text:p text:style-name="al">De secretaris draagt zorg voor het bijhouden van een verslag van de collegevergadering.</text:p>
              </text:list-item>
              <text:list-item text:style-override="id1-3-2-2-10-3">
                <text:number>2.</text:number>
                <text:p text:style-name="al">Het verslag bevat tenminste:</text:p>
                <text:list text:style-name="id1-3-2-2-10-3-3">
                  <text:list-item text:style-override="id1-3-2-2-10-3-3-1">
                    <text:number>a.</text:number>
                    <text:p text:style-name="al">de namen van de aanwezige en afwezige leden;</text:p>
                  </text:list-item>
                  <text:list-item text:style-override="id1-3-2-2-10-3-3-2">
                    <text:number>b.</text:number>
                    <text:p text:style-name="al">de namen van andere personen die hebben deelgenomen aan de beraadslaging;</text:p>
                  </text:list-item>
                  <text:list-item text:style-override="id1-3-2-2-10-3-3-3">
                    <text:number>c.</text:number>
                    <text:p text:style-name="al">een formulering van de door het college genomen besluiten, zijnde de besluitenlijst. Van deze lijst maken tevens deel uit de hamerstukbesluiten.</text:p>
                  </text:list-item>
                </text:list>
              </text:list-item>
              <text:list-item text:style-override="id1-3-2-2-10-4">
                <text:number>3.</text:number>
                <text:p text:style-name="al">Stemverhoudingen worden alleen vermeld als een lid van het college daarom vraagt conform artikel 6 lid 5. </text:p>
              </text:list-item>
              <text:list-item text:style-override="id1-3-2-2-10-5">
                <text:number>4.</text:number>
                <text:p text:style-name="al">Het verslag wordt in de eerstvolgende vergadering vastgesteld. </text:p>
              </text:list-item>
              <text:list-item text:style-override="id1-3-2-2-10-6">
                <text:number>5.</text:number>
                <text:p text:style-name="al">De secretaris stelt een besluitenlijst op, met dien verstande dat besluiten met het predicaat geheim worden vermeld op de zogeheten geheime besluitenlijst. </text:p>
              </text:list-item>
            </text:list>
          </text:section>
          <text:section text:name="artikel_id1-3-2-2-11" text:style-name="artikel">
            <text:p text:style-name="artikel_kop_titel"><text:span text:style-name="artikel_kop_label">Artikel</text:span> <text:span text:style-name="artikel_kop_nr">11</text:span> Besluiten en handelingen tijdens reces</text:p>
            <text:list text:style-name="id1-3-2-2-11-2">
              <text:list-item text:style-override="id1-3-2-2-11-2">
                <text:number>1.</text:number>
                <text:p text:style-name="al">Indien tijdens een reces onvoldoende collegeleden aanwezig zijn om het voor de vergadering vereiste quorum te behalen, wordt de aanwezige (loco)burgemeester gemandateerd namens het college alle spoedeisende besluiten te nemen en andere handelingen te verrichten. </text:p>
              </text:list-item>
              <text:list-item text:style-override="id1-3-2-2-11-3">
                <text:number>2.</text:number>
                <text:p text:style-name="al">Voor zover de aard van een onderwerp als bedoeld in het eerste lid een zwaarwegend bestuurlijk belang impliceert, dient de gemandateerde voordat deze een besluit neemt dan wel een andere handeling verricht, tenminste twee andere collegeleden te raadplegen. De resultaten van dit overleg worden vermeld op de besluitenlijst.</text:p>
              </text:list-item>
              <text:list-item text:style-override="id1-3-2-2-11-4">
                <text:number>3.</text:number>
                <text:p text:style-name="al">De secretaris verzorgt de besluitenlijst.</text:p>
              </text:list-item>
              <text:list-item text:style-override="id1-3-2-2-11-5">
                <text:number>4.</text:number>
                <text:p text:style-name="al">Het besluit wordt geacht te zijn genomen op de in de besluitenlijst opgenomen datum. </text:p>
              </text:list-item>
              <text:list-item text:style-override="id1-3-2-2-11-6">
                <text:number>5.</text:number>
                <text:p text:style-name="al">De besluitenlijsten van de in mandaat genomen besluiten worden voor de eerste collegevergadering na het reces geagendeerd ter kennisneming.</text:p>
              </text:list-item>
            </text:list>
          </text:section>
          <text:section text:name="artikel_id1-3-2-2-12" text:style-name="artikel">
            <text:p text:style-name="artikel_kop_titel"><text:span text:style-name="artikel_kop_label">Artikel</text:span> <text:span text:style-name="artikel_kop_nr">12</text:span> Openbare vergadering</text:p>
            <text:list text:style-name="id1-3-2-2-12-2">
              <text:list-item text:style-override="id1-3-2-2-12-2">
                <text:number>1.</text:number>
                <text:p text:style-name="al">Het college kan besluiten een openbare vergadering te houden.</text:p>
              </text:list-item>
              <text:list-item text:style-override="id1-3-2-2-12-3">
                <text:number>2.</text:number>
                <text:p text:style-name="al">De bepalingen van dit reglement zijn voor zover mogelijk van toepassing op een openbare vergadering.</text:p>
              </text:list-item>
            </text:list>
          </text:section>
          <text:section text:name="artikel_id1-3-2-2-13" text:style-name="artikel">
            <text:p text:style-name="artikel_kop_titel"><text:span text:style-name="artikel_kop_label">Artikel</text:span> <text:span text:style-name="artikel_kop_nr">13</text:span> Overige bepaling</text:p>
            <text:p text:style-name="al">Het college kan bijeenkomsten houden waarbinnen geen besluitvorming plaatsvindt, maar waar louter een thema wordt behandeld of informatie wordt verschaft ter voorbereiding op latere besluitvorming. </text:p>
          </text:section>
          <text:section text:name="artikel_id1-3-2-2-14" text:style-name="artikel">
            <text:p text:style-name="artikel_kop_titel"><text:span text:style-name="artikel_kop_label">Artikel</text:span> <text:span text:style-name="artikel_kop_nr">14</text:span> Inwerkingtreding</text:p>
            <text:p text:style-name="al">Dit reglement treedt in werking op de dag na de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op 17 okto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secretaris, </text:span></text:p>
            <text:p><text:span text:style-name="functie">A. Van den Assem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R. Meerhof</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het reglement van orde voor de vergaderingen en andere werkzaamheden van het college</text:p>
          <text:p text:style-name="al"/>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text:p>
          <text:p text:style-name="al"/>
          <text:p text:style-name="al">Het modelreglement van orde van de VNG dient als basis voor het reglement van het college, maar wordt niet integraal overgenomen. Er zijn om aan te sluiten bij de huidige praktijksituatie enkele toevoegingen en wijzigingen aangebracht, die bij de artikelsgewijze behandeling worden toegelicht.</text:p>
          <text:p text:style-name="al">De meeste zaken zijn direct afgeleid uit de Gemeentewet; hierin is weinig beleidsvrijheid. In het reglement zijn alle regels die voor de vergaderorde van belang zijn integraal opgenomen. </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e vervanging zal onderling geregeld moeten worden of, indien mogelijk gezien het aantal wethouders (artikel 36 Gemeentewet), door het (tijdelijk) aanstellen van een extra wethouder. </text:p>
          <text:p text:style-name="al"/>
          <text:p text:style-name="al">
          <text:span text:style-name="nadrukvet">Artikel 2: Dag en plaats van de vergaderingen</text:span>
        </text:p>
          <text:p text:style-name="al">Met het eerste en derde lid wordt voldaan aan het gestelde in artikel 53, eerste lid Gemeentewet. Nu de vergaderingen over het algemeen altijd op dinsdag wordt gehouden is dit in het eerste lid opgenomen. </text:p>
          <text:p text:style-name="al">Ook hier is weer gekozen voor een algemeen flexibele formulering, waardoor de mogelijkheid bestaat in bijzondere gevallen af te wijken. </text:p>
          <text:p text:style-name="al"/>
          <text:p text:style-name="al">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text:p>
          <text:p text:style-name="al">Het tweede lid geeft verder de procedure voor een extra vergadering weer. </text:p>
          <text:p text:style-name="al"/>
          <text:p text:style-name="al">Net als in een aantal andere gemeenten is als extra lid opgenomen dat het college kan besluiten de vergadering geen doorgang te laten vinden. </text:p>
          <text:p text:style-name="al"/>
          <text:p text:style-name="al">
          <text:span text:style-name="nadrukvet">Artikel 3: Presentie en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Agenda</text:span>
        </text:p>
          <text:p text:style-name="al">De rol van de gemeentesecretaris bij de collegevergaderingen wordt in de artikelen 103 tot en met 105 van de Gemeentewet aangegeven. Nadere uitwerking vindt plaats in dit reglement.</text:p>
          <text:p text:style-name="al">In dit artikel wordt een uiteenzetting gegeven van de wijze waarop de gemeentesecretaris (of het secretariaat namens de secretariaat) de agendering e.d. regelt. Tevens is een artikellid opgenomen betreffende de toevoeging van agendapunten door de burgemeester (al dan niet op verzoek van een wethouder). </text:p>
          <text:p text:style-name="al"/>
          <text:p text:style-name="al">
          <text:span text:style-name="nadrukvet">Artikel 5: Ambtelijke ondersteuning en deelname van derden aan vergadering</text:span>
        </text:p>
          <text:p text:style-name="al">Het laten deelnemen van derden aan de vergadering is gebaseerd op artikel 57 en 55 eerste lid Gemeentewet. Deze artikelen geven indirect aan dat het mogelijk is dat naast de collegeleden en de secretaris anderen bij de vergadering aanwezig kunnen zijn. Deze artikelen geven aan dat de onschendbaarheid en de eventueel opgelegde geheimhouding voor allen aanwezig bij de vergadering geldt.</text:p>
          <text:p text:style-name="al"/>
          <text:p text:style-name="al">
          <text:span text:style-name="nadrukvet">Artikelen 6 en 7: Besluitvorming en voorstellen en amendementen </text:span>
        </text:p>
          <text:p text:style-name="al">In deze artikelen wordt het besluitvormingsproces en het kunnen doen van voorstellen en amendementen nog eens extra uitgelegd. </text:p>
          <text:p text:style-name="al">In het vijfde lid van artikel 6 is de mogelijkheid opgenomen dat een lid van het college op de openbare dan wel geheime besluitenlijst de aantekening laat plaatsen dat hij niet kan instemmen met het besluit.</text:p>
          <text:p text:style-name="al"/>
          <text:p text:style-name="al">
          <text:span text:style-name="nadrukvet">Artikel 8: Hamerstukken</text:span>
        </text:p>
          <text:p text:style-name="al">Als het ambtelijk en bestuurlijk overleg daartoe aanleiding geeft en als voorts uit de parafen op het (digitale) voorlegformulier bij de geagendeerde stukken door de leden reeds is aangegeven dat zij instemmen om het betreffende stuk op de hamerstukkenlijst te plaatsen, dan wordt het desbetreffende stuk niet meer in bespreking gebracht. Indien het stuk alsnog aanleiding blijkt te geven tot bespreking, wordt de behandeling aangehouden tot de volgende reguliere vergadering, tenzij vast komt te staan dat behandeling geen uitstel duldt. </text:p>
          <text:p text:style-name="al"/>
          <text:p text:style-name="al">
          <text:span text:style-name="nadrukvet">Artikel 9: Stemmingen</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Ten aanzien van het stemmen wordt opgemerkt, dat in de praktijk slechts zelden wordt gestemd. De opgenomen regeling komt erop neer dat in principe slechts wordt gestemd, indien één van de leden dat wenst. In dat geval wordt mondeling gestemd (ook over personen), tenzij ten aanzien van personen om een schriftelijke stemming wordt verzocht, zoals in het derde lid is geregeld.</text:p>
          <text:p text:style-name="al">Over zaken wordt dus of niet of mondeling gestemd. Artikel 59 van de Gemeentewet regelt verder hoe te handelen bij het staken van de stemmen over onderwerpen die zaken betreffen.</text:p>
          <text:p text:style-name="al"/>
          <text:p text:style-name="al">
          <text:span text:style-name="nadrukvet">Artikel 10 Besluitenlijst en verslag</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
          <text:span text:style-name="nadrukvet">Artikel 11 Besluiten en handelingen tijdens reces</text:span>
        </text:p>
          <text:p text:style-name="al">Artikel 168 van de Gemeentewet biedt de mogelijkheid dat het college een of meer leden kan machtigen tot uitoefening van een of meer van zijn bevoegdheden. Deze machtiging wordt uit naam en onder verantwoordelijkheid van het college uitgeoefend. Het college kan daarbij aanwijzingen geven. </text:p>
          <text:p text:style-name="al">Deze mandaatverlening aan één of meer leden van het college kan gebruikt worden voor spoedeisende besluiten en handelingen tijdens recesperioden. Met name de zomervakantie kan een zodanig lange periode zijn dat aan een dergelijke bevoegdheid behoefte bestaat. </text:p>
          <text:p text:style-name="al">Bij spoedeisende zaken kan gedacht worden aan het aantekenen van bezwaar en/of beroep; een zich plotseling voordoende kwestie die moet worden opgelost of een financieel belang dat geen uitstel vergt.</text:p>
          <text:p text:style-name="al">In de recesperiode krijgt de fungerend (loco)burgemeester dit mandaat. Mocht hij/zij van oordeel zijn dat er een zwaarwegend bestuurlijk belang met het besluit is gemoeid, dan dient hij tenminste twee andere collegeleden te raadplegen. </text:p>
          <text:p text:style-name="al">Ook hier geldt weer de eis dat er een duidelijke datum van totstandkoming en bekendmaking moet zijn. Na het eind van het reces moet een overzicht van de genomen besluiten ter kennisneming worden geagendeerd voor de eerste collegevergadering. </text:p>
          <text:p text:style-name="al"/>
          <text:p text:style-name="al">
          <text:span text:style-name="nadrukvet">Artikel 12 Openbare vergadering</text:span>
        </text:p>
          <text:p text:style-name="al">Ingevolge artikel 54 Gemeentewet is hoofdregel dat de vergaderingen met gesloten deuren plaatsvinden. Het college kan daar zelf van afwijken. Via artikel 12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3 en 14 Overige bepaling en inwerkingtreding</text:span>
        </text:p>
          <text:p text:style-name="al">Deze artikelen behoeven geen nadere uitl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386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artikel 52 van de Gemeentewet]|[1.0:c:BWBR0005416&amp;artikel=52&amp;g=2020-01-01</meta:user-defined>
    <meta:user-defined meta:name="DCTERMS.alternative">Reglement van orde voor de vergaderingen en andere werkzaamheden van het college</meta:user-defined>
    <dc:language>nl</dc:language>
    <meta:user-defined meta:name="OVERHEID.Gemeente/DC.spatial">Oostzaan</meta:user-defined>
    <meta:user-defined meta:name="DC.title">Besluit van het college van burgemeester en wethouders van de gemeente Oostzaan houdende regels omtrent het reglement van orde voor de vergadering en andere werkzaamheden van het college</meta:user-defined>
    <meta:user-defined meta:name="DCTERMS.W3CDTF/DCTERMS.available">2020-11-30</meta:user-defined>
    <meta:user-defined meta:name="DCTERMS.W3CDTF/OVERHEIDop.jaargang">2020</meta:user-defined>
    <meta:user-defined meta:name="OVERHEIDop.publicationIssue">313862</meta:user-defined>
    <meta:user-defined meta:name="OVERHEIDop.betreftRegeling">CVDR646850_1</meta:user-defined>
    <meta:user-defined meta:name="OVERHEIDop.GmbID/DC.identifier">gmb-2020-313862</meta:user-defined>
    <meta:user-defined meta:name="xs:date/OVERHEIDop.startdatum">2020-12-01</meta:user-defined>
    <meta:user-defined meta:name="OVERHEIDop.versieInformatie"/>
  </office:meta>
</office:document-meta>
</file>