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een vergunning in het kader van de huisvestingswet Z-HZ_HUIS-2020-00401 Westertorenlaan 13 te Tilburg, kamerverhuur, verzonden 2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vergunning in het kader van de huisvestingswet afgewezen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401 - B - Westertorenlaa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85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5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5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65.975 397277.366</meta:user-defined>
    <meta:user-defined meta:name="DC.title">Tilburg, afgewezen een vergunning in het kader van de huisvestingswet Z-HZ_HUIS-2020-00401 Westertorenlaan 13 te Tilburg, kamerverhuur, verzonden 26 november 2020</meta:user-defined>
    <meta:user-defined meta:name="OVERHEID.PostcodeHuisnummer/OVERHEIDop.postcodeHuisnummer">5037BC 13</meta:user-defined>
    <meta:user-defined meta:name="OVERHEIDop.straatnaam">Westertorenlaan</meta:user-defined>
    <meta:user-defined meta:name="OVERHEIDop.woonplaats">Til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57</meta:user-defined>
    <meta:user-defined meta:name="OVERHEIDop.GmbID/DC.identifier">gmb-2020-313857</meta:user-defined>
    <meta:user-defined meta:name="OVERHEIDop.versieInformatie"/>
  </office:meta>
</office:document-meta>
</file>