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GEBRUIKSMELDING – TITUS BRANDSM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zij in de afgelopen periode onderstaande aanvraag voor een gebruiksmelding hebben ontvangen: </text:p>
            <text:p text:style-name="tussenkopcur">- Titus Brandsmalaan 1, brandveilig gebruik van het Poortgebouw, GM20208018, ingekomen 25 september 2020.</text:p>
            <text:p text:style-name="tussenkopcur">De melding is geaccepteerd op 26 novem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385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5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5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26.3 406904.3</meta:user-defined>
    <meta:user-defined meta:name="DC.title">GEMEENTE VUGHT -GEBRUIKSMELDING – TITUS BRANDSMALAAN 1</meta:user-defined>
    <meta:user-defined meta:name="OVERHEID.PostcodeHuisnummer/OVERHEIDop.postcodeHuisnummer">5262BS 1</meta:user-defined>
    <meta:user-defined meta:name="OVERHEIDop.straatnaam">Titus Brandsmalaan</meta:user-defined>
    <meta:user-defined meta:name="OVERHEIDop.woonplaats">Vugh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856</meta:user-defined>
    <meta:user-defined meta:name="OVERHEIDop.GmbID/DC.identifier">gmb-2020-313856</meta:user-defined>
    <meta:user-defined meta:name="OVERHEIDop.versieInformatie"/>
  </office:meta>
</office:document-meta>
</file>