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weg 15 7683PT Den Ham, kappen van 1 Eik, ontvangen 25-11-2020, zaaknummer 1700ESUITE5498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weg 15 7683PT Den Ham</text:p>
            <text:p text:style-name="common-al">Project: kappen van 1 Eik</text:p>
            <text:p text:style-name="common-al">Ingekomen: 25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8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32046.000190591 496151.000466044</meta:user-defined>
    <meta:user-defined meta:name="DC.title">Gemeente Twenterand - aanvraag omgevingsvergunning, Linderweg 15 7683PT Den Ham, kappen van 1 Eik, ontvangen 25-11-2020, zaaknummer 1700ESUITE549802020</meta:user-defined>
    <meta:user-defined meta:name="OVERHEID.PostcodeHuisnummer/OVERHEIDop.postcodeHuisnummer">7683PT 15</meta:user-defined>
    <meta:user-defined meta:name="OVERHEIDop.straatnaam">Linderweg</meta:user-defined>
    <meta:user-defined meta:name="OVERHEIDop.woonplaats">Den H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3850</meta:user-defined>
    <meta:user-defined meta:name="OVERHEIDop.GmbID/DC.identifier">gmb-2020-313850</meta:user-defined>
    <meta:user-defined meta:name="OVERHEIDop.versieInformatie"/>
  </office:meta>
</office:document-meta>
</file>