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AANLEG / PERCEEL C1979 (KRUISING BOXTELSEWEG – BEUKEN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Perceel C1979 (kruising </text:span>
            <text:span text:style-name="nadrukvet">Boxtelseweg</text:span>
            <text:span text:style-name="nadrukvet"> – Beukenlaan), realisatie inheems bos, OV20201315.</text:span>
          </text:p>
            <text:p text:style-name="common-al">
            <text:span text:style-name="nadrukvet">De vergunning is verzonden op 26 november 2020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384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4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4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453.6 405439.2</meta:user-defined>
    <meta:user-defined meta:name="DC.title">GEMEENTE VUGHT – VERLEENDE OMGEVINGSVERGUNNING AANLEG / PERCEEL C1979 (KRUISING BOXTELSEWEG – BEUKENLAAN)</meta:user-defined>
    <meta:user-defined meta:name="OVERHEID.PostcodeHuisnummer/OVERHEIDop.postcodeHuisnummer">5261NE 64</meta:user-defined>
    <meta:user-defined meta:name="OVERHEIDop.straatnaam">Boxtelseweg</meta:user-defined>
    <meta:user-defined meta:name="OVERHEIDop.woonplaats">Vugh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844</meta:user-defined>
    <meta:user-defined meta:name="OVERHEIDop.GmbID/DC.identifier">gmb-2020-313844</meta:user-defined>
    <meta:user-defined meta:name="OVERHEIDop.versieInformatie"/>
  </office:meta>
</office:document-meta>
</file>