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Bosboomstraat, Klaverweg, Het Rietveld, Laan van Zonnehoeve, Asselsepad en Hoog Buurloseweg, Apeldoorn, het kappen van 14 bomen nabij treinrails (diversen adress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november 2020 </text:p>
            <text:p text:style-name="common-al">Wabonummer: D20/0260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3840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840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840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054</meta:user-defined>
    <dc:language>nl</dc:language>
    <meta:user-defined meta:name="OVERHEID.EPSG28992/DC.spatial">193055.08 468268.043</meta:user-defined>
    <meta:user-defined meta:name="DC.title">Aanvraag omgevingsvergunning Johannes Bosboomstraat, Klaverweg, Het Rietveld, Laan van Zonnehoeve, Asselsepad en Hoog Buurloseweg, Apeldoorn, het kappen van 14 bomen nabij treinrails (diversen adressen)</meta:user-defined>
    <meta:user-defined meta:name="OVERHEID.PostcodeHuisnummer/OVERHEIDop.postcodeHuisnummer">7312LM 23</meta:user-defined>
    <meta:user-defined meta:name="OVERHEIDop.straatnaam">Johannes Bosboomstraat</meta:user-defined>
    <meta:user-defined meta:name="OVERHEIDop.woonplaats">Apeldoor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840</meta:user-defined>
    <meta:user-defined meta:name="OVERHEIDop.GmbID/DC.identifier">gmb-2020-313840</meta:user-defined>
    <meta:user-defined meta:name="OVERHEIDop.versieInformatie"/>
  </office:meta>
</office:document-meta>
</file>