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Koninklijke KPN, Reling 11, Groningen – veranderen van de activiteiten. Aciviteiten: Afdeling 1.2 Melding; Afdeling 2.6 Energiebesparing; 3.2.6 In werking hebben van een koelinstallatie; 3.4.9 Opslaan van gasolie, smeerolie of afgewerkte olie in een bovengrondse opslagtank; 4.8.6 In werking hebben acculader (2020773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83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3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3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257.133 583949.949</meta:user-defined>
    <meta:user-defined meta:name="DC.title">Ontvangen melding Activiteitenbesluit: Koninklijke KPN, Reling 11, Groningen – veranderen van de activiteiten. Aciviteiten: Afdeling 1.2 Melding; Afdeling 2.6 Energiebesparing; 3.2.6 In werking hebben van een koelinstallatie; 3.4.9 Opslaan van gasolie, smeerolie of afgewerkte olie in een bovengrondse opslagtank; 4.8.6 In werking hebben acculader (202077305)</meta:user-defined>
    <meta:user-defined meta:name="OVERHEID.PostcodeHuisnummer/OVERHEIDop.postcodeHuisnummer">9732HX 11</meta:user-defined>
    <meta:user-defined meta:name="OVERHEIDop.straatnaam">Reling</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3839</meta:user-defined>
    <meta:user-defined meta:name="OVERHEIDop.GmbID/DC.identifier">gmb-2020-313839</meta:user-defined>
    <meta:user-defined meta:name="OVERHEIDop.versieInformatie"/>
  </office:meta>
</office:document-meta>
</file>