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Groenstraat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straat, kadastraal bekend gemeente Melick en Herkenbosch, sectie E nummer 5241 en 5050: het realiseren van een kleinschalige woonzorgvoorziening. Datum aanvraag: 21 nov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837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837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570.735 352377.094</meta:user-defined>
    <meta:user-defined meta:name="DC.title">Aanvraag omgevingsvergunning - Groenstraat - Melick</meta:user-defined>
    <meta:user-defined meta:name="OVERHEID.PostcodeHuisnummer/OVERHEIDop.postcodeHuisnummer">6074EH 1</meta:user-defined>
    <meta:user-defined meta:name="OVERHEIDop.straatnaam">Apollolaan</meta:user-defined>
    <meta:user-defined meta:name="OVERHEIDop.woonplaats">Melic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837</meta:user-defined>
    <meta:user-defined meta:name="OVERHEIDop.GmbID/DC.identifier">gmb-2020-313837</meta:user-defined>
    <meta:user-defined meta:name="OVERHEIDop.versieInformatie"/>
  </office:meta>
</office:document-meta>
</file>