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ideweversweg 2 in Hengelo (Gld), het slopen van een schuur met werkruimte en het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Bronckhorst een melding ontvangen voor het slopen van een schuur met werkruimte en het saneren van het asbest aan de Heideweversweg 2 in Hengelo (Gld). De melding is geregistreerd onder kenmerk 1876583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383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3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3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87 453373</meta:user-defined>
    <meta:user-defined meta:name="DC.title">sloopmelding: Heideweversweg 2 in Hengelo (Gld), het slopen van een schuur met werkruimte en het saneren van het asbest</meta:user-defined>
    <meta:user-defined meta:name="OVERHEID.PostcodeHuisnummer/OVERHEIDop.postcodeHuisnummer">7255LV 2</meta:user-defined>
    <meta:user-defined meta:name="OVERHEIDop.straatnaam">Heideweversweg</meta:user-defined>
    <meta:user-defined meta:name="OVERHEIDop.woonplaats">Hengelo (Gld)</meta:user-defined>
    <meta:user-defined meta:name="DCTERMS.W3CDTF/DCTERMS.available">2020-11-30</meta:user-defined>
    <meta:user-defined meta:name="OVERHEIDop.externeBijlage">Aanvraagformulier (publiceerbare versie)|exb-2020-64727</meta:user-defined>
    <meta:user-defined meta:name="DCTERMS.W3CDTF/OVERHEIDop.jaargang">2020</meta:user-defined>
    <meta:user-defined meta:name="OVERHEIDop.publicationIssue">313832</meta:user-defined>
    <meta:user-defined meta:name="OVERHEIDop.GmbID/DC.identifier">gmb-2020-313832</meta:user-defined>
    <meta:user-defined meta:name="OVERHEIDop.versieInformatie"/>
  </office:meta>
</office:document-meta>
</file>