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A.Houwers voor het oprichten van het bedrijf Kessel Rental BV gelegen aan de Peelveldlaan 20, 6071 TV te Swal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38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395.588 361090.653</meta:user-defined>
    <meta:user-defined meta:name="DC.title">Peelveldlaan 20 - Wet milieubeheer</meta:user-defined>
    <meta:user-defined meta:name="OVERHEID.PostcodeHuisnummer/OVERHEIDop.postcodeHuisnummer">6071TV 20</meta:user-defined>
    <meta:user-defined meta:name="OVERHEIDop.straatnaam">Peelveldlaan</meta:user-defined>
    <meta:user-defined meta:name="OVERHEIDop.woonplaats">Swalm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814</meta:user-defined>
    <meta:user-defined meta:name="OVERHEIDop.GmbID/DC.identifier">gmb-2020-313814</meta:user-defined>
    <meta:user-defined meta:name="OVERHEIDop.versieInformatie"/>
  </office:meta>
</office:document-meta>
</file>