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Voldersgracht 2, 2020-07549, plaatsen overkapping bestaande uit rvs staanders op betonnen elementen voorzien van zwarte doeken periode van 9 jaar en 11 maanden, ontheffing handelen in strijd met regels ruimtelijke ordening, verzonden 25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8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222 488417.195</meta:user-defined>
    <meta:user-defined meta:name="DC.title">Haarlem, geweigerde omgevingsvergunning Gedempte Voldersgracht 2, 2020-07549, plaatsen overkapping bestaande uit rvs staanders op betonnen elementen voorzien van zwarte doeken periode van 9 jaar en 11 maanden, ontheffing handelen in strijd met regels ruimtelijke ordening, verzonden 25 november 2020</meta:user-defined>
    <meta:user-defined meta:name="OVERHEID.PostcodeHuisnummer/OVERHEIDop.postcodeHuisnummer">2011WD 2</meta:user-defined>
    <meta:user-defined meta:name="OVERHEIDop.straatnaam">Gedempte Voldersgrach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810</meta:user-defined>
    <meta:user-defined meta:name="OVERHEIDop.GmbID/DC.identifier">gmb-2020-313810</meta:user-defined>
    <meta:user-defined meta:name="OVERHEIDop.versieInformatie"/>
  </office:meta>
</office:document-meta>
</file>