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5 (Kappen en verwijderen van Berk op de oprijlaan); 710813; 20-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lijdensteinlaan 5 (Kappen en verwijderen van Berk op de oprijlaan); 710813; 20-10-2020; Status: Verleend, gemeente Hilversum</text:span>
          </text:p>
            <text:p text:style-name="common-al"/>
            <text:p text:style-name="common-al">Verzenddatum: 26-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80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0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0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0813</meta:user-defined>
    <meta:user-defined meta:name="DCTERMS.abstract">Kappen en verwijderen van Berk op de oprijlaan</meta:user-defined>
    <dc:language>nl</dc:language>
    <meta:user-defined meta:name="OVERHEID.EPSG28992/DC.spatial">139582.347 471363.598</meta:user-defined>
    <meta:user-defined meta:name="DC.title">Blijdensteinlaan 5 (Kappen en verwijderen van Berk op de oprijlaan); 710813; 20-10-20; Verleende omgevingsvergunning</meta:user-defined>
    <meta:user-defined meta:name="OVERHEID.PostcodeHuisnummer/OVERHEIDop.postcodeHuisnummer">1217PD 5</meta:user-defined>
    <meta:user-defined meta:name="OVERHEIDop.straatnaam">Blijdensteinlaan</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3809</meta:user-defined>
    <meta:user-defined meta:name="OVERHEIDop.GmbID/DC.identifier">gmb-2020-313809</meta:user-defined>
    <meta:user-defined meta:name="OVERHEIDop.versieInformatie"/>
  </office:meta>
</office:document-meta>
</file>