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Kosterskamp Den Ham, ANWB Streetwise op 31-03-2020 zaaknummer 1700ESUITE5448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Kosterskamp Den Ham</text:p>
            <text:p text:style-name="common-al">Wat: ANWB Streetwise op 31-03-202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1380</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80</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80</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ANWB Streetwise op 31-03-2020</meta:user-defined>
    <dc:language>nl</dc:language>
    <meta:user-defined meta:name="OVERHEID.EPSG28992/DC.spatial">230430.190836814 498194.350805012</meta:user-defined>
    <meta:user-defined meta:name="DC.title">Gemeente Twenterand - Ingekomen aanvraag, Kosterskamp Den Ham, ANWB Streetwise op 31-03-2020 zaaknummer 1700ESUITE54482020</meta:user-defined>
    <meta:user-defined meta:name="OVERHEIDop.straatnaam">Kosterskamp</meta:user-defined>
    <meta:user-defined meta:name="OVERHEIDop.woonplaats">Den Ham</meta:user-defined>
    <meta:user-defined meta:name="DCTERMS.W3CDTF/DCTERMS.available">2020-02-06</meta:user-defined>
    <meta:user-defined meta:name="DCTERMS.W3CDTF/OVERHEIDop.jaargang">2020</meta:user-defined>
    <meta:user-defined meta:name="OVERHEIDop.publicationIssue">31380</meta:user-defined>
    <meta:user-defined meta:name="OVERHEIDop.GmbID/DC.identifier">gmb-2020-31380</meta:user-defined>
    <meta:user-defined meta:name="OVERHEIDop.versieInformatie"/>
  </office:meta>
</office:document-meta>
</file>