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Roermond maakt bekend dat de volgende melding is ontvangen: </text:p>
            <text:p text:style-name="common-al">ingevolge het Activiteitenbesluit milieubeheer: </text:p>
            <text:p text:style-name="common-al"/>
            <text:p text:style-name="last-al">Sekisui Eslon BV voor het vergroten van de productiehal gelegen aan Metaalweg 7, 6045 JB te Roermo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379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9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9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1466.34 353468.681</meta:user-defined>
    <meta:user-defined meta:name="DC.title">Metaalweg 7 - Wet milieubeheer</meta:user-defined>
    <meta:user-defined meta:name="OVERHEID.PostcodeHuisnummer/OVERHEIDop.postcodeHuisnummer">6045JB 7</meta:user-defined>
    <meta:user-defined meta:name="OVERHEIDop.straatnaam">Metaalweg</meta:user-defined>
    <meta:user-defined meta:name="OVERHEIDop.woonplaats">Roermond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795</meta:user-defined>
    <meta:user-defined meta:name="OVERHEIDop.GmbID/DC.identifier">gmb-2020-313795</meta:user-defined>
    <meta:user-defined meta:name="OVERHEIDop.versieInformatie"/>
  </office:meta>
</office:document-meta>
</file>