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evi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uitgbreide procedure van toepassing is, hebben ontvangen. De publicatie van de ingediende aanvraag heeft enkel een informatief karakter. </text:p>
            <text:p text:style-name="tussenkopcur">Datum ingekomen:  24 -11-2020</text:p>
            <text:p text:style-name="tussenkopcur">Intern kenmerk: 2020OG0639-01</text:p>
            <text:p text:style-name="tussenkopcur">Omschrijving project: aanvraag voor een nieuwe, alles omvattende revisievergunning</text:p>
            <text:p text:style-name="tussenkopcur">Locatie: Oude Kerkstraat 4</text:p>
            <text:p text:style-name="tussenkopcur">Postcode: 4878 AA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7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952.24 398037.08</meta:user-defined>
    <meta:user-defined meta:name="DC.title">Ingediende aanvraag voor een omgevingsvergunning revisie</meta:user-defined>
    <meta:user-defined meta:name="OVERHEID.PostcodeHuisnummer/OVERHEIDop.postcodeHuisnummer">4878AA 4</meta:user-defined>
    <meta:user-defined meta:name="OVERHEIDop.straatnaam">Oude Kerkstraat</meta:user-defined>
    <meta:user-defined meta:name="OVERHEIDop.woonplaats">Etten-Leu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74</meta:user-defined>
    <meta:user-defined meta:name="OVERHEIDop.GmbID/DC.identifier">gmb-2020-313774</meta:user-defined>
    <meta:user-defined meta:name="OVERHEIDop.versieInformatie"/>
  </office:meta>
</office:document-meta>
</file>