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 van Scorelstraat 13: voor het tijdelijk plaatsen van een Technob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technobiel op de parkeerplaats bij de Brede School SOM aan de J. van Scorelstraat 13 in Coevorden op 10 en 11 december 2020.</text:p>
            <text:p text:style-name="common-al"/>
            <text:p text:style-name="common-al">Verzonden op 24 november 2020</text:p>
            <text:p text:style-name="common-al"/>
            <text:p text:style-name="common-al">Kenmerk 8005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7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237.041 521078.749</meta:user-defined>
    <meta:user-defined meta:name="DC.title">Coevorden - J. van Scorelstraat 13: voor het tijdelijk plaatsen van een Technobiel</meta:user-defined>
    <meta:user-defined meta:name="OVERHEID.PostcodeHuisnummer/OVERHEIDop.postcodeHuisnummer">7741XM 13</meta:user-defined>
    <meta:user-defined meta:name="OVERHEIDop.straatnaam">Jan van Scorelstraat</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769</meta:user-defined>
    <meta:user-defined meta:name="OVERHEIDop.GmbID/DC.identifier">gmb-2020-313769</meta:user-defined>
    <meta:user-defined meta:name="OVERHEIDop.versieInformatie"/>
  </office:meta>
</office:document-meta>
</file>