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rkemederweg 79, het afwijken van het geldende bestemmingsplan ten behoeve van weekendgebruik voor recreatief verblijf in maximaal 200 stacaravans (5 jaar) </text:p>
      <text:section text:name="zakelijke-mededeling_id1-3-2" text:style-name="zakelijke-mededeling">
        <text:section text:name="zakelijke-mededeling-tekst_id1-3-2-1" text:style-name="zakelijke-mededeling-tekst">
          <text:section text:name="tekst_id1-3-2-1-1" text:style-name="tekst">
            <text:p text:style-name="common-al">Wij hebben op 26 november 2020 een omgevingsvergunning verleend voor het afwijken van het geldende bestemmingsplan ten behoeve van weekendgebruik voor recreatief verblijf in maximaal 200 stacaravans (voor een periode van 5 jaar), activiteit *3, op de locatie Erkemederweg 79. De vergunning heeft dossiernummer: 00500000022022.</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375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5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5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00500000022022</meta:user-defined>
    <dc:language>nl</dc:language>
    <meta:user-defined meta:name="OVERHEID.EPSG28992/DC.spatial">161901 475782</meta:user-defined>
    <meta:user-defined meta:name="DC.title">Gemeente Zeewolde, verleende omgevingsvergunning, Erkemederweg 79, het afwijken van het geldende bestemmingsplan ten behoeve van weekendgebruik voor recreatief verblijf in maximaal 200 stacaravans (5 jaar)</meta:user-defined>
    <meta:user-defined meta:name="OVERHEID.PostcodeHuisnummer/OVERHEIDop.postcodeHuisnummer">3896LB 79</meta:user-defined>
    <meta:user-defined meta:name="OVERHEIDop.straatnaam">Erkemederweg</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13754</meta:user-defined>
    <meta:user-defined meta:name="OVERHEIDop.GmbID/DC.identifier">gmb-2020-313754</meta:user-defined>
    <meta:user-defined meta:name="OVERHEIDop.versieInformatie"/>
  </office:meta>
</office:document-meta>
</file>