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ge Lijnb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5-11-2020, Lange Lijnbaan 74, Harlingen, het gewijzigd uitvoeren van een eerder verleende vergun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74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00.721 578316.234</meta:user-defined>
    <meta:user-defined meta:name="DC.title">Aanvraag reguliere procedure omgevingsvergunning Lange Lijnbaan 74</meta:user-defined>
    <meta:user-defined meta:name="OVERHEID.PostcodeHuisnummer/OVERHEIDop.postcodeHuisnummer">8861NW 74</meta:user-defined>
    <meta:user-defined meta:name="OVERHEIDop.straatnaam">Lange Lijnbaan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46</meta:user-defined>
    <meta:user-defined meta:name="OVERHEIDop.GmbID/DC.identifier">gmb-2020-313746</meta:user-defined>
    <meta:user-defined meta:name="OVERHEIDop.versieInformatie"/>
  </office:meta>
</office:document-meta>
</file>