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met maximaal 6 weken voor het bouwen van een dakopbouw op het centrumgebouw, 06-01-2021 - Lutenkampstraat 206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? Kijk op www.westmaasenwaal.nl/bezwaar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374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88.373 427397.18</meta:user-defined>
    <meta:user-defined meta:name="DC.title">Gemeente West Maas en Waal - Verlenging beslistermijn met maximaal 6 weken voor het bouwen van een dakopbouw op het centrumgebouw, 06-01-2021 - Lutenkampstraat 206 Appeltern</meta:user-defined>
    <meta:user-defined meta:name="OVERHEID.PostcodeHuisnummer/OVERHEIDop.postcodeHuisnummer">6629KS 2</meta:user-defined>
    <meta:user-defined meta:name="OVERHEIDop.straatnaam">Lutenkampstraat</meta:user-defined>
    <meta:user-defined meta:name="OVERHEIDop.woonplaats">Appelter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745</meta:user-defined>
    <meta:user-defined meta:name="OVERHEIDop.GmbID/DC.identifier">gmb-2020-313745</meta:user-defined>
    <meta:user-defined meta:name="OVERHEIDop.versieInformatie"/>
  </office:meta>
</office:document-meta>
</file>