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Rozendaal 5, 1261 Z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Rozendaal 5, 1261 ZC,      het plaatsen van een dakkapel, ingekomen 30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37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19,663 478080,796</meta:user-defined>
    <meta:user-defined meta:name="DC.title">Aangevraagde omgevingsvergunning Laantje van Rozendaal 5, 1261 ZC, het plaatsen van een dakkapel</meta:user-defined>
    <meta:user-defined meta:name="OVERHEID.PostcodeHuisnummer/OVERHEIDop.postcodeHuisnummer">1261ZC 5</meta:user-defined>
    <meta:user-defined meta:name="OVERHEIDop.straatnaam">Laantje van Rozendaal</meta:user-defined>
    <meta:user-defined meta:name="OVERHEIDop.woonplaats">Blaric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74</meta:user-defined>
    <meta:user-defined meta:name="OVERHEIDop.GmbID/DC.identifier">gmb-2020-31374</meta:user-defined>
    <meta:user-defined meta:name="OVERHEIDop.versieInformatie"/>
  </office:meta>
</office:document-meta>
</file>