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iverse locaties in Harlingen, Midlum en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4-11-2020, Diverse locaties in Harlingen, Midlum en Wijnaldum, het kappen van 28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73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3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3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96.241 575613.047</meta:user-defined>
    <meta:user-defined meta:name="DC.title">Aanvraag reguliere procedure omgevingsvergunning diverse locaties in Harlingen, Midlum en Wijnaldum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36</meta:user-defined>
    <meta:user-defined meta:name="OVERHEIDop.GmbID/DC.identifier">gmb-2020-313736</meta:user-defined>
    <meta:user-defined meta:name="OVERHEIDop.versieInformatie"/>
  </office:meta>
</office:document-meta>
</file>