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Cizir Botan voor het inzamelen van kleding in het 4e kwartaal van 2021 in de kernen:</text:p>
            <text:p text:style-name="common-al">- Sleen, Noord-Sleen, Erm, 't Haantje, De Kiel en Schoonoord;</text:p>
            <text:p text:style-name="common-al">- Coevorden, Steenwijksmoer en Nieuwe Krim.</text:p>
            <text:p text:style-name="common-al"/>
            <text:p text:style-name="common-al">Verleend op 17 november 2020</text:p>
            <text:p text:style-name="common-al"/>
            <text:p text:style-name="common-al">Zaak 25895-2020</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73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inzamelen van kleding</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11-30</meta:user-defined>
    <meta:user-defined meta:name="DCTERMS.W3CDTF/OVERHEIDop.jaargang">2020</meta:user-defined>
    <meta:user-defined meta:name="OVERHEIDop.publicationIssue">313732</meta:user-defined>
    <meta:user-defined meta:name="OVERHEIDop.GmbID/DC.identifier">gmb-2020-313732</meta:user-defined>
    <meta:user-defined meta:name="OVERHEIDop.versieInformatie"/>
  </office:meta>
</office:document-meta>
</file>