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sidunalaan 1 t/m 105 (oneve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besloten om de beslistermijn voor de aanvraag met zaaknummer WABO-2020-309 voor een omgevingsvergunning op locatie Lisidunalaan 1 t/m 105 (oneven)  te Leusden te verlengen voor een periode van maximaal 6 weken. De aanvraag betreftLisidunalaan 1 t/m 105 (oneven)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73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9.73 460817</meta:user-defined>
    <meta:user-defined meta:name="DC.title">Kennisgeving verlenging beslistermijn omgevingsvergunning Lisidunalaan 1 t/m 105 (oneven) 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31</meta:user-defined>
    <meta:user-defined meta:name="OVERHEIDop.GmbID/DC.identifier">gmb-2020-313731</meta:user-defined>
    <meta:user-defined meta:name="OVERHEIDop.versieInformatie"/>
  </office:meta>
</office:document-meta>
</file>