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– RAADHUISSTRAAT 3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Raadhuisstraat 3G, vervangen bestaande gevelreclame Jumbo, OV20201327, ingekomen 25 november 202</text:span>
            <text:span text:style-name="nadrukvet">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7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04.467 407611.394</meta:user-defined>
    <meta:user-defined meta:name="DC.title">GEMEENTE VUGHT - INGEKOMEN AANVRAAG OMGEVINGSVERGUNNING BOUW – RAADHUISSTRAAT 3G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729</meta:user-defined>
    <meta:user-defined meta:name="OVERHEIDop.GmbID/DC.identifier">gmb-2020-313729</meta:user-defined>
    <meta:user-defined meta:name="OVERHEIDop.versieInformatie"/>
  </office:meta>
</office:document-meta>
</file>