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rkondelaan 3, 2020-07065, het kappen van 24  bomen ten behoeve van de herontwikkeling van het Slachthuisterrein, herplant, verzonden 20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72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2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2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9.274 487570.399</meta:user-defined>
    <meta:user-defined meta:name="DC.title">Haarlem, verleende omgevingsvergunning, onderdeel kappen bomen Oorkondelaan 3, 2020-07065, het kappen van 24  bomen ten behoeve van de herontwikkeling van het Slachthuisterrein, herplant, verzonden 20 november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724</meta:user-defined>
    <meta:user-defined meta:name="OVERHEIDop.GmbID/DC.identifier">gmb-2020-313724</meta:user-defined>
    <meta:user-defined meta:name="OVERHEIDop.versieInformatie"/>
  </office:meta>
</office:document-meta>
</file>