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hoek Poelestraat - Grote Markt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MUG Ingenieursbureau B.V. (hierna: saneerder) het evaluatieverslag ontvangen van een uitgevoerde bodemsanering op de locatie 'hoek Poelestraat - Grote Markt' te Groningen. De saneringslocatie heeft als kadastrale aanduiding: Gemeente Groningen, sectie G, nummers 6926, 6953, 6954 en 5721. De sanering is uitgevoerd in het kader van een archeologisch onderzoek en de voorgenomen bouw van een pand met kelder.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3 december 2020 tot en met 14 januari 2021 bij het gemeentelijk Loket Bouwen en Wonen aan het Harm Buiterplein 1, open op werkdagen van 9:00 tot 13:00 (zonder afspraak) en van 13:00 tot 17:00 (alleen op afspraak), telefoon 14 050.</text:p>
            <text:p text:style-name="last-al">Bezwaren kunnen tot 15 januari 2021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37.711 581970.254</meta:user-defined>
    <meta:user-defined meta:name="DC.title">Kennisgeving besluit o.g.v. Wet bodembescherming inzake melding voor een bodemsanering aan de hoek Poelestraat - Grote Markt te Groningen</meta:user-defined>
    <meta:user-defined meta:name="OVERHEID.PostcodeHuisnummer/OVERHEIDop.postcodeHuisnummer">9712JW 19</meta:user-defined>
    <meta:user-defined meta:name="OVERHEIDop.straatnaam">Naber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3720</meta:user-defined>
    <meta:user-defined meta:name="OVERHEIDop.GmbID/DC.identifier">gmb-2020-313720</meta:user-defined>
    <meta:user-defined meta:name="OVERHEIDop.versieInformatie"/>
  </office:meta>
</office:document-meta>
</file>