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wijdering methaangas uit opgepompt water , Bakkersweg 5 7683SV Den Ham, Bakkersweg 5 in Den Ham Vitens Hammerflier [L-00027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40222020</text:p>
            <text:p text:style-name="common-al">Datum afgehandeld:</text:p>
            <text:p text:style-name="common-al">Locatie: Bakkersweg 5 7683SV Den Ham, Bakkersweg 5 in Den Ham Vitens Hammerflier [L-000273]</text:p>
            <text:p text:style-name="common-al">Projectomschrijving: verwijdering methaangas uit opgepompt wa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7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wijdering methaangas uit opgepompt water </meta:user-defined>
    <dc:language>nl</dc:language>
    <meta:user-defined meta:name="OVERHEID.EPSG28992/DC.spatial">232940.208191311 499487.401467956</meta:user-defined>
    <meta:user-defined meta:name="DC.title">Wet milieubeheer melding, verwijdering methaangas uit opgepompt water , Bakkersweg 5 7683SV Den Ham, Bakkersweg 5 in Den Ham Vitens Hammerflier [L-000273]</meta:user-defined>
    <meta:user-defined meta:name="OVERHEID.PostcodeHuisnummer/OVERHEIDop.postcodeHuisnummer">7683SV 5</meta:user-defined>
    <meta:user-defined meta:name="OVERHEIDop.straatnaam">Bakkersweg</meta:user-defined>
    <meta:user-defined meta:name="OVERHEIDop.woonplaats">Den H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3718</meta:user-defined>
    <meta:user-defined meta:name="OVERHEIDop.GmbID/DC.identifier">gmb-2020-313718</meta:user-defined>
    <meta:user-defined meta:name="OVERHEIDop.versieInformatie"/>
  </office:meta>
</office:document-meta>
</file>