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MARGGRAFF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Marggraffstraat</text:span>
            <text:span text:style-name="nadrukvet"> 24, vervangen kozijnen, OV20201326, ingekomen op 25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7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1.584 407248.6</meta:user-defined>
    <meta:user-defined meta:name="DC.title">GEMEENTE VUGHT - INGEKOMEN AANVRAAG OMGEVINGSVERGUNNING BOUW – MARGGRAFFSTRAAT 24</meta:user-defined>
    <meta:user-defined meta:name="OVERHEID.PostcodeHuisnummer/OVERHEIDop.postcodeHuisnummer">5262AV 24</meta:user-defined>
    <meta:user-defined meta:name="OVERHEIDop.straatnaam">Marggraffstraat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14</meta:user-defined>
    <meta:user-defined meta:name="OVERHEIDop.GmbID/DC.identifier">gmb-2020-313714</meta:user-defined>
    <meta:user-defined meta:name="OVERHEIDop.versieInformatie"/>
  </office:meta>
</office:document-meta>
</file>