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et Rutbeek</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een aanvraag ontvangen voor een integrale evenementenvergunning : het organiseren van het Mariafeest op 21 mei 2020 of 24 mei 2020, op locatie Het Rutbeek. De aanvraag is geregistreerd onder zaaknummer V-2020-063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7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091 466919</meta:user-defined>
    <meta:user-defined meta:name="DC.title">Kennisgeving ontvangst aanvraag integrale evenementenvergunning  Het Rutbeek</meta:user-defined>
    <meta:user-defined meta:name="OVERHEIDop.straatnaam">Jacobsrietweg</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1371</meta:user-defined>
    <meta:user-defined meta:name="OVERHEIDop.GmbID/DC.identifier">gmb-2020-31371</meta:user-defined>
    <meta:user-defined meta:name="OVERHEIDop.versieInformatie"/>
  </office:meta>
</office:document-meta>
</file>