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13, Wijchen, het tijdelijk plaatsen van een woonunit, verleend en verzonden op 26 nov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6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e Gamert 25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3698</meta:user-defined>
    <meta:user-defined meta:name="OVERHEIDop.GmbID/DC.identifier">gmb-2020-313698</meta:user-defined>
    <meta:user-defined meta:name="OVERHEIDop.versieInformatie"/>
  </office:meta>
</office:document-meta>
</file>