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Iordensstraat 17, 2020-06194, bouwen dakkapel, bouwen van een aanbouw, interne constructieve wijzigingen en vervangen kozijnen voorgevel, ontheffing handelen in strijd met regels ruimtelijke ordening, verzonden 25 november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13694</text:span><text:line-break/><text:date style:data-style-name="dag" text:fixed="true" text:date-value="2020-11-30"/><text:line-break/><text:date style:data-style-name="jaar" text:fixed="true" text:date-value="2020-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3694</text:span><text:date style:data-style-name="nicedate" text:fixed="true" text:date-value="2020-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3694</text:span><text:date style:data-style-name="nicedate" text:fixed="true" text:date-value="2020-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073.351 487689.897</meta:user-defined>
    <meta:user-defined meta:name="DC.title">Haarlem, verleende omgevingsvergunning Iordensstraat 17, 2020-06194, bouwen dakkapel, bouwen van een aanbouw, interne constructieve wijzigingen en vervangen kozijnen voorgevel, ontheffing handelen in strijd met regels ruimtelijke ordening, verzonden 25 november 2020</meta:user-defined>
    <meta:user-defined meta:name="OVERHEID.PostcodeHuisnummer/OVERHEIDop.postcodeHuisnummer">2012HA 17</meta:user-defined>
    <meta:user-defined meta:name="OVERHEIDop.straatnaam">Iordensstraat</meta:user-defined>
    <meta:user-defined meta:name="OVERHEIDop.woonplaats">Haarlem</meta:user-defined>
    <meta:user-defined meta:name="DCTERMS.W3CDTF/DCTERMS.available">2020-11-30</meta:user-defined>
    <meta:user-defined meta:name="DCTERMS.W3CDTF/OVERHEIDop.jaargang">2020</meta:user-defined>
    <meta:user-defined meta:name="OVERHEIDop.publicationIssue">313694</meta:user-defined>
    <meta:user-defined meta:name="OVERHEIDop.GmbID/DC.identifier">gmb-2020-313694</meta:user-defined>
    <meta:user-defined meta:name="OVERHEIDop.versieInformatie"/>
  </office:meta>
</office:document-meta>
</file>