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61 te Nijmegen: Van Welderenstraat 61 Eroworld Optreden nieuwe beheerder seks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20</text:p>
            <text:p text:style-name="common-al">
            <text:span text:style-name="nadrukvet">Omschrijving: </text:span>Van Welderenstraat 61 Eroworld Optreden nieuwe beheerder seksbedrijf (van Welderenstraat 61 te Nijmegen)</text:p>
            <text:p text:style-name="common-al">
            <text:span text:style-name="nadrukvet">Activiteiten: </text:span>Prostitutie; </text:p>
            <text:p text:style-name="common-al">
            <text:span text:style-name="nadrukvet">Zaaknummer: </text:span>Z20.05445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0-2020</text:p>
            <text:p text:style-name="common-al">
            <text:span text:style-name="nadrukvet">Definitieve beschikking verzonden: </text:span>26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1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november 2020 tot en met 7 jan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E3540F5-5A4B-43E8-B115-895D47AE80B0" xlink:type="simple">http://www.nijmegen.nl/vergunningpagina/?guid=DE3540F5-5A4B-43E8-B115-895D47AE80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369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9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9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50.27 428388.22</meta:user-defined>
    <meta:user-defined meta:name="DC.title">van Welderenstraat 61 te Nijmegen: Van Welderenstraat 61 Eroworld Optreden nieuwe beheerder seksbedrijf - apv vergunning – Bijzondere wetten  - Vergunning verleend</meta:user-defined>
    <meta:user-defined meta:name="OVERHEID.PostcodeHuisnummer/OVERHEIDop.postcodeHuisnummer">6511MD 59</meta:user-defined>
    <meta:user-defined meta:name="OVERHEIDop.straatnaam">van Welderenstraat</meta:user-defined>
    <meta:user-defined meta:name="OVERHEIDop.woonplaats">Nijme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693</meta:user-defined>
    <meta:user-defined meta:name="OVERHEIDop.GmbID/DC.identifier">gmb-2020-313693</meta:user-defined>
    <meta:user-defined meta:name="OVERHEIDop.versieInformatie"/>
  </office:meta>
</office:document-meta>
</file>