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Fietsbrug Wantij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0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lternatieve brandweerroute fietsbrug Wantij</text:p>
            <text:p text:style-name="common-al">
            <text:span text:style-name="nadrukvet">Locatie: Fietsbrug Wantij Dordrecht</text:span>
          </text:p>
            <text:p text:style-name="common-al">Datum besluit: 23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369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6.41 424532.5</meta:user-defined>
    <meta:user-defined meta:name="DC.title">Gemeente Dordrecht, verlengen beslistermijn aanvraag om een omgevingsvergunning Fietsbrug Wantij Dordrecht</meta:user-defined>
    <meta:user-defined meta:name="OVERHEID.PostcodeHuisnummer/OVERHEIDop.postcodeHuisnummer">3315NG 65</meta:user-defined>
    <meta:user-defined meta:name="OVERHEIDop.straatnaam">Balsa</meta:user-defined>
    <meta:user-defined meta:name="OVERHEIDop.woonplaats">Dor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92</meta:user-defined>
    <meta:user-defined meta:name="OVERHEIDop.GmbID/DC.identifier">gmb-2020-313692</meta:user-defined>
    <meta:user-defined meta:name="OVERHEIDop.versieInformatie"/>
  </office:meta>
</office:document-meta>
</file>