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Pauluslaan 31 (kavel 212)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0-024151, Pauluslaan 31 (kavel 212) te Noordwijk, het kappen van de bomen, 26-11-2020</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13687</text:span><text:line-break/><text:date style:data-style-name="dag" text:fixed="true" text:date-value="2020-12-01"/><text:line-break/><text:date style:data-style-name="jaar" text:fixed="true" text:date-value="2020-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687</text:span><text:date style:data-style-name="nicedate" text:fixed="true" text:date-value="2020-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687</text:span><text:date style:data-style-name="nicedate" text:fixed="true" text:date-value="2020-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24151</meta:user-defined>
    <meta:user-defined meta:name="DCTERMS.abstract">het kappen van de bomen, 26-11-2020</meta:user-defined>
    <dc:language>nl</dc:language>
    <meta:user-defined meta:name="OVERHEID.EPSG28992/DC.spatial">93682.638 477042.859</meta:user-defined>
    <meta:user-defined meta:name="DC.title">Ingekomen aanvraag omgevingsvergunning - Pauluslaan 31 (kavel 212) te Noordwijk</meta:user-defined>
    <meta:user-defined meta:name="OVERHEID.PostcodeHuisnummer/OVERHEIDop.postcodeHuisnummer">2204CA 92</meta:user-defined>
    <meta:user-defined meta:name="OVERHEIDop.straatnaam">Pauluslaan</meta:user-defined>
    <meta:user-defined meta:name="OVERHEIDop.woonplaats">Noordwijk</meta:user-defined>
    <meta:user-defined meta:name="DCTERMS.W3CDTF/DCTERMS.available">2020-12-01</meta:user-defined>
    <meta:user-defined meta:name="DCTERMS.W3CDTF/OVERHEIDop.jaargang">2020</meta:user-defined>
    <meta:user-defined meta:name="OVERHEIDop.publicationIssue">313687</meta:user-defined>
    <meta:user-defined meta:name="OVERHEIDop.GmbID/DC.identifier">gmb-2020-313687</meta:user-defined>
    <meta:user-defined meta:name="OVERHEIDop.versieInformatie"/>
  </office:meta>
</office:document-meta>
</file>