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srankweg 9, 2020-08784, plaatsen van dakkapel aan voorzijde van woning, verzonden 25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68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8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8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84.097 487424.945</meta:user-defined>
    <meta:user-defined meta:name="DC.title">Haarlem, verleende omgevingsvergunning Bosrankweg 9, 2020-08784, plaatsen van dakkapel aan voorzijde van woning, verzonden 25 november 2020</meta:user-defined>
    <meta:user-defined meta:name="OVERHEID.PostcodeHuisnummer/OVERHEIDop.postcodeHuisnummer">2015KP 9</meta:user-defined>
    <meta:user-defined meta:name="OVERHEIDop.straatnaam">Bosrankweg</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3683</meta:user-defined>
    <meta:user-defined meta:name="OVERHEIDop.GmbID/DC.identifier">gmb-2020-313683</meta:user-defined>
    <meta:user-defined meta:name="OVERHEIDop.versieInformatie"/>
  </office:meta>
</office:document-meta>
</file>