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6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van het in artikel 2, lid 1 onder b van de Winkeltijdenwet genoemde verbod is verleend aan de Albert Heijn aan de Van Heutszsingel 6 te Coevorden om op 20 december vanaf 8:00-20:00 uur en op vrijdag 25 december 2020 van 10.00-18.00 uur geopend te zijn voor het publiek .</text:p>
            <text:p text:style-name="common-al"/>
            <text:p text:style-name="common-al">Verzonden op 17 november 2020</text:p>
            <text:p text:style-name="common-al"/>
            <text:p text:style-name="common-al">Kenmerk 72523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368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8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8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378.05 520407.453</meta:user-defined>
    <meta:user-defined meta:name="DC.title">Coevorden - Van Heutszsingel 6: Ontheffing Winkeltijdenwet Coevorden</meta:user-defined>
    <meta:user-defined meta:name="OVERHEID.PostcodeHuisnummer/OVERHEIDop.postcodeHuisnummer">7741ET 6</meta:user-defined>
    <meta:user-defined meta:name="OVERHEIDop.straatnaam">van Heutszsingel</meta:user-defined>
    <meta:user-defined meta:name="OVERHEIDop.woonplaats">Coevord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82</meta:user-defined>
    <meta:user-defined meta:name="OVERHEIDop.GmbID/DC.identifier">gmb-2020-313682</meta:user-defined>
    <meta:user-defined meta:name="OVERHEIDop.versieInformatie"/>
  </office:meta>
</office:document-meta>
</file>