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eissenstraat (De Melkhal, kavel E1)</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bouwen van een rijwoning, op locatie Raifeissenstraat (De Melkhal, kavel E1). De aanvraag is geregistreerd onder zaaknummer V-2020-0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6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OVERHEID.EPSG28992/DC.spatial">257594.95 471722.51</meta:user-defined>
    <meta:user-defined meta:name="DC.title">Kennisgeving ontvangst aanvraag omgevingsvergunning  Raifeissenstraat (De Melkhal, kavel E1)</meta:user-defined>
    <meta:user-defined meta:name="OVERHEIDop.straatnaam">Raiffeisenstraat</meta:user-defined>
    <meta:user-defined meta:name="OVERHEIDop.straatnaam">Hengelosestraat</meta:user-defined>
    <meta:user-defined meta:name="OVERHEIDop.woonplaats">Enschede</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1368</meta:user-defined>
    <meta:user-defined meta:name="OVERHEIDop.GmbID/DC.identifier">gmb-2020-31368</meta:user-defined>
    <meta:user-defined meta:name="OVERHEIDop.versieInformatie"/>
  </office:meta>
</office:document-meta>
</file>