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: prefab en opslag materialen, Aziëlaan 36, Vroomshoop, Aziëlaan 23 in Vroomshoop -HAM00 K 117, Aziëlaan 36, Aziëlaan 36 7681NC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24992020</text:p>
            <text:p text:style-name="common-al">Datum afgehandeld:</text:p>
            <text:p text:style-name="common-al">Locatie: Aziëlaan 23 in Vroomshoop -HAM00 K 117, Aziëlaan 36, Aziëlaan 36 7681NC Vroomshoop</text:p>
            <text:p text:style-name="common-al">Projectomschrijving: melding activiteit: prefab en opslag materialen, Aziëlaan 36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6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: prefab en opslag materialen, Aziëlaan 36, Vroomshoop</meta:user-defined>
    <dc:language>nl</dc:language>
    <meta:user-defined meta:name="OVERHEID.EPSG28992/DC.spatial">236336.604194416 496824.968466332</meta:user-defined>
    <meta:user-defined meta:name="DC.title">Wet milieubeheer melding, melding activiteit: prefab en opslag materialen, Aziëlaan 36, Vroomshoop, Aziëlaan 23 in Vroomshoop -HAM00 K 117, Aziëlaan 36, Aziëlaan 36 7681NC Vroomshoop</meta:user-defined>
    <meta:user-defined meta:name="OVERHEID.PostcodeHuisnummer/OVERHEIDop.postcodeHuisnummer">7681NC 36</meta:user-defined>
    <meta:user-defined meta:name="OVERHEIDop.straatnaam">Aziëlaan</meta:user-defined>
    <meta:user-defined meta:name="OVERHEIDop.woonplaats">Vroomshoo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3678</meta:user-defined>
    <meta:user-defined meta:name="OVERHEIDop.GmbID/DC.identifier">gmb-2020-313678</meta:user-defined>
    <meta:user-defined meta:name="OVERHEIDop.versieInformatie"/>
  </office:meta>
</office:document-meta>
</file>