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rotonde Uiterdijkenweg/Marknesserweg te Marknesse (kadastraal perceel sectie B, nr. 1812): het vervangen van de bovenbouw van de fietsbrug F134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een aanvraag om omgevingsvergunning binnen gekomen voor deze locatie. De aanvraag is geregistreerd onder zaaknummer HZ_WABO 2020-21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67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de rotonde Uiterdijkenweg/Marknesserweg te Marknesse (kadastraal perceel sectie B, nr. 1812): omgevingsvergunning   het vervangen van de bovenbouw van de fietsbrug F134 Marknesse.</meta:user-defined>
    <dc:language>nl</dc:language>
    <meta:user-defined meta:name="OVERHEID.EPSG28992/DC.spatial">192251.93 526378.03</meta:user-defined>
    <meta:user-defined meta:name="DC.title">nabij de rotonde Uiterdijkenweg/Marknesserweg te Marknesse (kadastraal perceel sectie B, nr. 1812): het vervangen van de bovenbouw van de fietsbrug F134 Marknesse</meta:user-defined>
    <meta:user-defined meta:name="OVERHEID.PostcodeHuisnummer/OVERHEIDop.postcodeHuisnummer">8316RT 64</meta:user-defined>
    <meta:user-defined meta:name="OVERHEIDop.straatnaam">Uiterdijkenweg</meta:user-defined>
    <meta:user-defined meta:name="OVERHEIDop.woonplaats">Markness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73</meta:user-defined>
    <meta:user-defined meta:name="OVERHEIDop.GmbID/DC.identifier">gmb-2020-313673</meta:user-defined>
    <meta:user-defined meta:name="OVERHEIDop.versieInformatie"/>
  </office:meta>
</office:document-meta>
</file>