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diversen, Utrechtse Veer 15B 2311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5986</text:p>
            <text:p text:style-name="common-al">Ingekomen: 26-11-2020 00:00</text:p>
            <text:p text:style-name="common-al">Locatie: Utrechtse Veer 15B 2311NC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67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7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7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 diversen</meta:user-defined>
    <dc:language>nl</dc:language>
    <meta:user-defined meta:name="OVERHEID.EPSG28992/DC.spatial">94272.1220659063 463437.76844689</meta:user-defined>
    <meta:user-defined meta:name="DC.title">Aanvraag omgevingsvergunning, verbouw diversen, Utrechtse Veer 15B 2311NC Leiden</meta:user-defined>
    <meta:user-defined meta:name="OVERHEID.PostcodeHuisnummer/OVERHEIDop.postcodeHuisnummer">2311NC 15</meta:user-defined>
    <meta:user-defined meta:name="OVERHEIDop.straatnaam">Utrechtse Veer</meta:user-defined>
    <meta:user-defined meta:name="OVERHEIDop.woonplaats">Leiden</meta:user-defined>
    <meta:user-defined meta:name="DCTERMS.W3CDTF/DCTERMS.available">2020-12-10</meta:user-defined>
    <meta:user-defined meta:name="OVERHEIDop.externeBijlage">LEIDEN_202011_GFO_ZAKEN_780666_5629397_16063847...|exb-2020-64713</meta:user-defined>
    <meta:user-defined meta:name="DCTERMS.W3CDTF/OVERHEIDop.jaargang">2020</meta:user-defined>
    <meta:user-defined meta:name="OVERHEIDop.publicationIssue">313671</meta:user-defined>
    <meta:user-defined meta:name="OVERHEIDop.GmbID/DC.identifier">gmb-2020-313671</meta:user-defined>
    <meta:user-defined meta:name="OVERHEIDop.versieInformatie"/>
  </office:meta>
</office:document-meta>
</file>