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oggekamp 1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meerstammige Ulmus (stamdiameter 43cm), staande in de achtertuin van het perceel Roggekamp 193</text:p>
            <text:p text:style-name="common-al">De kapactiviteit is aangevraagd in verband met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2042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oggekamp 193 </text:p>
            <text:p text:style-name="tussenkopcur">
            <text:span text:style-name="nadrukvet">Ontvangstdatum aanvraag:</text:span>
          </text:p>
            <text:p text:style-name="common-al">26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366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6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6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426/7788511</meta:user-defined>
    <meta:user-defined meta:name="DCTERMS.abstract">Het kappen van een meerstammige Ulmus (stamdiameter 43cm), staande in de achtertuin van het perceel Roggekamp 193</meta:user-defined>
    <dc:language>nl</dc:language>
    <meta:user-defined meta:name="OVERHEID.EPSG28992/DC.spatial">83985.356 456430.897</meta:user-defined>
    <meta:user-defined meta:name="DC.title">Omgevingsvergunning - Aangevraagd, Roggekamp 193 te Den Haag</meta:user-defined>
    <meta:user-defined meta:name="OVERHEID.PostcodeHuisnummer/OVERHEIDop.postcodeHuisnummer">2592VR 193</meta:user-defined>
    <meta:user-defined meta:name="OVERHEIDop.straatnaam">Roggekamp</meta:user-defined>
    <meta:user-defined meta:name="OVERHEIDop.woonplaats">'s-Gravenhag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61</meta:user-defined>
    <meta:user-defined meta:name="OVERHEIDop.GmbID/DC.identifier">gmb-2020-313661</meta:user-defined>
    <meta:user-defined meta:name="OVERHEIDop.versieInformatie"/>
  </office:meta>
</office:document-meta>
</file>