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renovatie en uitbreidingswerkzaamheden aan het rioolgemaal, 13-11-2020 - Expeditieweg 6R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<text:span text:style-name="nadrukondlijn"> www.westmaasenwaal.nl/bezwaar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36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93.6 432116.169</meta:user-defined>
    <meta:user-defined meta:name="DC.title">Gemeente West Maas en Waal - verleende vergunning voor renovatie en uitbreidingswerkzaamheden aan het rioolgemaal, 13-11-2020 - Expeditieweg 6R Boven Leeuwen</meta:user-defined>
    <meta:user-defined meta:name="OVERHEID.PostcodeHuisnummer/OVERHEIDop.postcodeHuisnummer">6658KL 6</meta:user-defined>
    <meta:user-defined meta:name="OVERHEIDop.straatnaam">Expeditieweg</meta:user-defined>
    <meta:user-defined meta:name="OVERHEIDop.woonplaats">Boven-Leeuw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659</meta:user-defined>
    <meta:user-defined meta:name="OVERHEIDop.GmbID/DC.identifier">gmb-2020-313659</meta:user-defined>
    <meta:user-defined meta:name="OVERHEIDop.versieInformatie"/>
  </office:meta>
</office:document-meta>
</file>