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renkokerskade 82, 2020-07140, verwijderen schoorsteen, vervangen aantal kozijnen en ramen, interne wijziging, vernieuwen achtergevel, plaatsen dakkapel zijdakvlak, deels vernieuwen aanbouw achterzijde, vervangen dakpannen, na-isoleren dak en plaatsen zonnepanelen, ontheffing handelen in strijd met regels ruimtelijke ordening, verzonden 24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65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5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5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74.376 488867.331</meta:user-defined>
    <meta:user-defined meta:name="DC.title">Haarlem, verleende omgevingsvergunning Garenkokerskade 82, 2020-07140, verwijderen schoorsteen, vervangen aantal kozijnen en ramen, interne wijziging, vernieuwen achtergevel, plaatsen dakkapel zijdakvlak, deels vernieuwen aanbouw achterzijde, vervangen dakpannen, na-isoleren dak en plaatsen zonnepanelen, ontheffing handelen in strijd met regels ruimtelijke ordening, verzonden 24 november 2020</meta:user-defined>
    <meta:user-defined meta:name="OVERHEID.PostcodeHuisnummer/OVERHEIDop.postcodeHuisnummer">2013AL 82</meta:user-defined>
    <meta:user-defined meta:name="OVERHEIDop.straatnaam">Garenkokerskade</meta:user-defined>
    <meta:user-defined meta:name="OVERHEIDop.woonplaats">Haarlem</meta:user-defined>
    <meta:user-defined meta:name="DCTERMS.W3CDTF/DCTERMS.available">2020-11-30</meta:user-defined>
    <meta:user-defined meta:name="DCTERMS.W3CDTF/OVERHEIDop.jaargang">2020</meta:user-defined>
    <meta:user-defined meta:name="OVERHEIDop.publicationIssue">313658</meta:user-defined>
    <meta:user-defined meta:name="OVERHEIDop.GmbID/DC.identifier">gmb-2020-313658</meta:user-defined>
    <meta:user-defined meta:name="OVERHEIDop.versieInformatie"/>
  </office:meta>
</office:document-meta>
</file>