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bistraat 8, 2020-06778, wijzigen van gevel van bestaande schuur en gebruiken van schuur als werkruimte voor maximaal twee personen, ontheffing handelen in strijd met regels ruimtelijke ordening, verzonden 24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65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5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5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3.618 490516.461</meta:user-defined>
    <meta:user-defined meta:name="DC.title">Haarlem, verleende omgevingsvergunning Obistraat 8, 2020-06778, wijzigen van gevel van bestaande schuur en gebruiken van schuur als werkruimte voor maximaal twee personen, ontheffing handelen in strijd met regels ruimtelijke ordening, verzonden 24 november 2020</meta:user-defined>
    <meta:user-defined meta:name="OVERHEID.PostcodeHuisnummer/OVERHEIDop.postcodeHuisnummer">2022CJ 8</meta:user-defined>
    <meta:user-defined meta:name="OVERHEIDop.straatnaam">Obistraat</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653</meta:user-defined>
    <meta:user-defined meta:name="OVERHEIDop.GmbID/DC.identifier">gmb-2020-313653</meta:user-defined>
    <meta:user-defined meta:name="OVERHEIDop.versieInformatie"/>
  </office:meta>
</office:document-meta>
</file>