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Bosseweide 15 in 's-Gravenpold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rsele maakt bekend dat zij de omgevingsvergunning verlenen (reguliere procedure).</text:p>
            <text:p text:style-name="common-al">
            <text:span text:style-name="nadrukvet">Kenmerk:</text:span> HZ_WABO-2020-852</text:p>
            <text:p text:style-name="common-al">
            <text:span text:style-name="nadrukvet">Besluit datum:</text:span> 24 november 2020</text:p>
            <text:p text:style-name="common-al">
            <text:span text:style-name="nadrukvet">Projectomschrijving:</text:span> het plaatsen van een dakkapel aan  de voorzijde van de woning</text:p>
            <text:p text:style-name="common-al">
            <text:span text:style-name="nadrukvet">Bestaande uit: </text:span>
          </text:p>
            <text:list text:style-name="id1-3-2-1-1-6">
              <text:list-item text:style-override="id1-3-2-1-1-6-1">
                <text:number>•</text:number>
                <text:p text:style-name="al">Bouw</text:p>
              </text:list-item>
            </text:list>
            <text:p text:style-name="common-al">Bezwaar maken</text:p>
            <text:p text:style-name="common-al">De beschikking en bijbehorende stukken liggen vanaf de publicatiedatum van het besluit gedurende 6 weken ter inzage bij de gemeente Borsele. De beschikking en bijbehorende stukken zijn iedere werkdag in te zien tijdens openingstijden. Belanghebbenden kunnen geduende 6 weken na de dag waarop de vegunning aan de aanvrager is bekendgemaakt (verzonden), bezwaar maken tegen de verleende vergunning. Het bezwaarschrift dient te worden gericht aan het college van burgemeester en wethouders van gemeente Borsele. Meer informatie over het indienen van een bezwaarschrift vindt u in de gemeentegids en op www.borsele.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313652</text:span><text:line-break/><text:date style:data-style-name="dag" text:fixed="true" text:date-value="2020-11-30"/><text:line-break/><text:date style:data-style-name="jaar" text:fixed="true" text:date-value="2020-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3652</text:span><text:date style:data-style-name="nicedate" text:fixed="true" text:date-value="2020-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3652</text:span><text:date style:data-style-name="nicedate" text:fixed="true" text:date-value="2020-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Borsele</meta:user-defined>
    <meta:user-defined meta:name="OVERHEID.Informatietype/DC.type">officiële publicatie</meta:user-defined>
    <meta:user-defined meta:name="OVERHEIDgvop.Informatietype/DC.type">Beschikkingen | afhandeling</meta:user-defined>
    <meta:user-defined meta:name="OVERHEID.Gemeente/DCTERMS.publisher">Borsele</meta:user-defined>
    <meta:user-defined meta:name="OVERHEID.Gemeente/OVERHEID.authority">Borsele</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51596.29 386361.78</meta:user-defined>
    <meta:user-defined meta:name="DC.title">verlenen omgevingsvergunning, Bosseweide 15 in 's-Gravenpolder</meta:user-defined>
    <meta:user-defined meta:name="OVERHEID.PostcodeHuisnummer/OVERHEIDop.postcodeHuisnummer">4431AD 15</meta:user-defined>
    <meta:user-defined meta:name="OVERHEIDop.straatnaam">Bosseweide</meta:user-defined>
    <meta:user-defined meta:name="OVERHEIDop.woonplaats">'s-Gravenpolder</meta:user-defined>
    <meta:user-defined meta:name="DCTERMS.W3CDTF/DCTERMS.available">2020-11-30</meta:user-defined>
    <meta:user-defined meta:name="DCTERMS.W3CDTF/OVERHEIDop.jaargang">2020</meta:user-defined>
    <meta:user-defined meta:name="OVERHEIDop.publicationIssue">313652</meta:user-defined>
    <meta:user-defined meta:name="OVERHEIDop.GmbID/DC.identifier">gmb-2020-313652</meta:user-defined>
    <meta:user-defined meta:name="OVERHEIDop.versieInformatie"/>
  </office:meta>
</office:document-meta>
</file>