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114 ZW, 2020-08251, wijzigen en vervangen van constructieve onderdelen, verzonden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4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4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6.649 487533.103</meta:user-defined>
    <meta:user-defined meta:name="DC.title">Haarlem, verleende omgevingsvergunning Zuider Buiten Spaarne 114 ZW, 2020-08251, wijzigen en vervangen van constructieve onderdelen, verzonden 24 november 2020</meta:user-defined>
    <meta:user-defined meta:name="OVERHEID.PostcodeHuisnummer/OVERHEIDop.postcodeHuisnummer">2012AC 114</meta:user-defined>
    <meta:user-defined meta:name="OVERHEIDop.straatnaam">Zuider Buiten Spaarne</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46</meta:user-defined>
    <meta:user-defined meta:name="OVERHEIDop.GmbID/DC.identifier">gmb-2020-313646</meta:user-defined>
    <meta:user-defined meta:name="OVERHEIDop.versieInformatie"/>
  </office:meta>
</office:document-meta>
</file>