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aanleggen van een tijdelijk weilanddepot tbv het bergen van baggerspecie, 12-11-2020 - Heppertsestraat 32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<text:span text:style-name="nadrukondlijn"> www.westmaasenwaal.nl/bezwaa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36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406.601 429208.305</meta:user-defined>
    <meta:user-defined meta:name="DC.title">Gemeente West Maas en Waal - verleende vergunning voor het aanleggen van een tijdelijk weilanddepot tbv het bergen van baggerspecie, 12-11-2020 - Heppertsestraat 32 Altforst</meta:user-defined>
    <meta:user-defined meta:name="OVERHEID.PostcodeHuisnummer/OVERHEIDop.postcodeHuisnummer">6628AH 29</meta:user-defined>
    <meta:user-defined meta:name="OVERHEIDop.straatnaam">Heppertsestraat</meta:user-defined>
    <meta:user-defined meta:name="OVERHEIDop.woonplaats">Altfor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641</meta:user-defined>
    <meta:user-defined meta:name="OVERHEIDop.GmbID/DC.identifier">gmb-2020-313641</meta:user-defined>
    <meta:user-defined meta:name="OVERHEIDop.versieInformatie"/>
  </office:meta>
</office:document-meta>
</file>