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integrale evenementenvergunning : het organiseren van Kingsize Festival Enschede op 26 en 27 april 2020, op locatie H.J. van Heekplein. De aanvraag is geregistreerd onder zaaknummer V-2020-064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6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7 470927</meta:user-defined>
    <meta:user-defined meta:name="DC.title">Kennisgeving ontvangst aanvraag integrale evenementenvergunning  H.J. van Heekplein</meta:user-defined>
    <meta:user-defined meta:name="OVERHEIDop.straatnaam">Mooienhof</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1364</meta:user-defined>
    <meta:user-defined meta:name="OVERHEIDop.GmbID/DC.identifier">gmb-2020-31364</meta:user-defined>
    <meta:user-defined meta:name="OVERHEIDop.versieInformatie"/>
  </office:meta>
</office:document-meta>
</file>